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457cm" fo:margin-right="0cm" fo:line-height="0.811cm" fo:text-align="justify" style:justify-single-word="false" fo:text-indent="-1.45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457cm" fo:margin-right="0cm" fo:line-height="0.811cm" fo:text-align="justify" style:justify-single-word="false" fo:text-indent="-1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cm" fo:margin-right="0cm" fo:line-height="0.811cm" fo:text-align="justify" style:justify-single-word="false" fo:text-indent="-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494cm" fo:margin-right="0cm" fo:line-height="0.811cm" fo:text-indent="1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1.499cm" fo:margin-right="0cm" fo:line-height="0.811cm" fo:orphans="0" fo:widows="0" fo:hyphenation-ladder-count="no-limit" fo:text-indent="0.7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name-complex="Times New Roman" style:font-size-complex="14pt" fo:hyphenate="false" loext:hyphenation-no-caps="false"/>
    </style:style>
    <style:style style:name="P8" style:family="paragraph" style:parent-style-name="Text_20_body">
      <style:paragraph-properties fo:margin-left="1.457cm" fo:margin-right="0cm" fo:line-height="0.811cm" fo:text-align="justify" style:justify-single-word="false" fo:text-indent="-1.457cm" style:auto-text-indent="false">
        <style:tab-stops/>
      </style:paragraph-properties>
    </style:style>
    <style:style style:name="P9" style:family="paragraph" style:parent-style-name="Text_20_body">
      <style:paragraph-properties fo:margin-left="1.457cm" fo:margin-right="0cm" fo:line-height="0.811cm" fo:text-align="justify" style:justify-single-word="false" fo:text-indent="-1.457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P13" style:family="paragraph" style:parent-style-name="Text_20_body" style:list-style-name="L1">
      <style:paragraph-properties fo:margin-left="1.494cm" fo:margin-right="0cm" fo:line-height="0.811cm" fo:text-align="justify" style:justify-single-word="false" fo:text-indent="0.035cm" style:auto-text-indent="false" style:snap-to-layout-grid="false">
        <style:tab-stops>
          <style:tab-stop style:position="0.2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list-style-name="L1">
      <style:paragraph-properties fo:margin-left="2.496cm" fo:margin-right="0cm" fo:line-height="0.811cm" fo:text-align="justify" style:justify-single-word="false" fo:text-indent="-0.96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list-style-name="L1">
      <style:paragraph-properties fo:margin-left="2.498cm" fo:margin-right="0cm" fo:line-height="0.811cm" fo:text-align="justify" style:justify-single-word="false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list-style-name="L1">
      <style:paragraph-properties fo:margin-left="1.494cm" fo:margin-right="0cm" fo:line-height="0.811cm" fo:text-align="justify" style:justify-single-word="false" fo:text-indent="0.0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2">
      <style:paragraph-properties fo:margin-left="2.501cm" fo:margin-right="0cm" fo:line-height="0.811cm" fo:text-align="justify" style:justify-single-word="false" fo:text-indent="-1cm" style:auto-text-indent="false" style:snap-to-layout-grid="false">
        <style:tab-stops>
          <style:tab-stop style:position="-0.7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直轄市及縣(市)主管機關性別平等教育委員會設置準則</text:p>
      <text:p text:style-name="P8"><text:span text:style-name="預設段落字型"><text:span text:style-name="T1">第一條</text:span></text:span><text:span text:style-name="預設段落字型"><text:span text:style-name="T2">　　</text:span></text:span><text:span text:style-name="預設段落字型"><text:span text:style-name="T1">本準則依性別平等教育法（以下簡稱本法）第八條第二項規定訂定之。</text:span></text:span></text:p>
      <text:p text:style-name="P1">第二條　　直轄市、縣（市）主管機關設性別平等教育委員會，其任務如下：</text:p>
      <text:list xml:id="list3456989260" text:style-name="L1">
        <text:list-item>
          <text:p text:style-name="P13">研擬地方之性別平等教育相關法規、政策及年度實施計畫。</text:p>
        </text:list-item>
        <text:list-item>
          <text:p text:style-name="P14">協調及整合相關資源，並協助所主管學校、社教機構落實性別平等教育之實施與發展。</text:p>
        </text:list-item>
        <text:list-item>
          <text:p text:style-name="P15">督導考核所主管學校、社教機構性別平等教育相關工作之實施。</text:p>
        </text:list-item>
        <text:list-item>
          <text:p text:style-name="P14">推動性別平等教育之課程、教學、評量及相關問題之研究發展。</text:p>
        </text:list-item>
        <text:list-item>
          <text:p text:style-name="P14">提供所主管學校、社教機構性別平等教育相關事項之諮詢服務及調查、處理與本法有關之案件。</text:p>
        </text:list-item>
        <text:list-item>
          <text:p text:style-name="P16">辦理所主管學校教育人員及相關人員之在職進修。</text:p>
        </text:list-item>
        <text:list-item>
          <text:p text:style-name="P16">推動地方有關性別平等之家庭教育及社會教育。</text:p>
        </text:list-item>
        <text:list-item>
          <text:p text:style-name="P16">其他關於地方之性別平等教育事務。</text:p>
        </text:list-item>
      </text:list>
      <text:p text:style-name="P11"><text:span text:style-name="預設段落字型"><text:span text:style-name="T1">第三條　　</text:span></text:span><text:span text:style-name="預設段落字型"><text:span text:style-name="T3">直轄市、縣（市）主管機關之性別平等教育委員會，置委員九人至二十三人，以直轄市、縣（市）首長為主任委員。</text:span></text:span></text:p>
      <text:p text:style-name="P7"><text:s/>前項性別平等教育委員會，女性委員應占委員總數二分之一以上；性別平等教育相關領域專家學者、民間團體代表、學生代表及實務工作者之委員合計，應占委員總數三分之一以上。</text:p>
      <text:p text:style-name="P5">第四條　　直轄市、縣（市）主管機關之性別平等教育委員會，<text:bookmark-start text:name="_Hlk142553792"/>每三個月應至少開會一次<text:bookmark-end text:name="_Hlk142553792"/>。</text:p>
      <text:p text:style-name="P6">前條委員應親自出席會議。但代表機關或團體出任之委員，<text:soft-page-break/>因故不能親自出席時，得指派代表出席，並得參與發言及表決。</text:p>
      <text:p text:style-name="P9"><text:span text:style-name="預設段落字型"><text:span text:style-name="T1">第五條</text:span></text:span><text:span text:style-name="預設段落字型"><text:span text:style-name="T2">　</text:span></text:span><text:span text:style-name="預設段落字型"><text:span text:style-name="T1">　直轄市、縣（市）主管機關之性別平等教育委員會會議應有委員二分之一以上之出席，始得開會，應有出席委員過半數之同意始得決議；可否同數時，取決於主席。</text:span></text:span></text:p>
      <text:p text:style-name="P10"><text:span text:style-name="預設段落字型"><text:span text:style-name="T1">第六條</text:span></text:span><text:span text:style-name="預設段落字型"><text:span text:style-name="T2">　</text:span></text:span><text:span text:style-name="預設段落字型"><text:span text:style-name="T1">　</text:span></text:span><text:bookmark-start text:name="_Hlk157434511"/><text:span text:style-name="預設段落字型"><text:span text:style-name="T1">直轄市、縣（市）主管機關之性別平等教育委員會，委員應具性別平等意識；且所聘校長、教師、家長等團體代表及學生代表，應具現任校長、教師、學生家長及學生之身分。</text:span></text:span><text:bookmark-end text:name="_Hlk157434511"/></text:p>
      <text:p text:style-name="P2">第七條　　有下列情形之一者，不得擔任直轄市、縣（市）主管機關之性別平等教育委員會委員；已聘任者，由直轄市、縣(市)主管機關解聘之：</text:p>
      <text:list xml:id="list2231101860" text:style-name="L2">
        <text:list-item>
          <text:p text:style-name="P17">違反刑法妨害性自主罪章、妨害性隱私及不實性影像罪章，經有罪判決確定者。</text:p>
        </text:list-item>
        <text:list-item>
          <text:p text:style-name="P17">違反本法、性別平等工作法、性騷擾防治法、跟蹤騷擾防制法、兒童及少年性剝削防制條例或其他性別平等相關法規，經依法調查或有關機關查證屬實。</text:p>
        </text:list-item>
        <text:list-item>
          <text:p text:style-name="P17">有未尊重他人之性別、性別特徵、性別特質、性別認同或性傾向之言行，經直轄市、縣(市)主管機關查證屬實。</text:p>
        </text:list-item>
      </text:list>
      <text:p text:style-name="P3">第八條　　直轄市、縣（市）主管機關之性別平等教育委員會委員任期為二年。</text:p>
      <text:p text:style-name="P3">第九條　　直轄市、縣（市）主管機關之性別平等教育委員會，應由專人處理有關業務。</text:p>
      <text:p text:style-name="P3">第十條　　直轄市、縣（市）主管機關應依本準則，訂定所設性別平等教育委員會相關自治法規。</text:p>
      <text:p text:style-name="P4">第十一條　　本準則中華民國一百十三年三月八日施行前，已聘派任之委員，符合本法規定者，得繼續擔任至任期屆滿或重新遴選之日止。</text:p>
      <text:p text:style-name="P8"><text:soft-page-break/><text:span text:style-name="預設段落字型"><text:span text:style-name="T1">第十二條　　本準則自</text:span></text:span><text:bookmark-start text:name="_Hlk148952268"/><text:span text:style-name="預設段落字型"><text:span text:style-name="T1">中華民國一百十三年三月八</text:span></text:span><text:bookmark-end text:name="_Hlk148952268"/><text:span text:style-name="預設段落字型"><text:span text:style-name="T1">日施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color="#000000" loext:opacity="100%"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5LVL1" style:display-name="WW_CharLFO5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text-underline-style="none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遲筠</meta:initial-creator>
    <meta:creation-date>2024-02-16T03:45:00Z</meta:creation-date>
    <dc:date>2024-02-16T16:38:17.782000000</dc:date>
    <meta:print-date>2024-01-31T01:24:00Z</meta:print-date>
    <meta:editing-cycles>5</meta:editing-cycles>
    <meta:editing-duration>PT4M47S</meta:editing-duration>
    <meta:document-statistic meta:table-count="0" meta:image-count="0" meta:object-count="0" meta:page-count="3" meta:paragraph-count="26" meta:word-count="1124" meta:character-count="1149" meta:non-whitespace-character-count="1124"/>
    <meta:user-defined meta:name="FormatCheck" meta:value-type="boolean">true</meta:user-defined>
    <meta:template xlink:type="simple" xlink:actuate="onRequest" xlink:title="" xlink:href="../../../113原始檔/1132800408-發布/直轄市及縣市主管機關性別平等教育委員會設置準則條文.odt/Normal"/>
  </office:meta>
</office:document-meta>
</file>