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margin-top="0.318cm" fo:margin-bottom="0.318cm" style:contextual-spacing="false" fo:line-height="0.811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0.998cm" fo:margin-right="0cm" fo:line-height="0.811cm" fo:text-indent="-0.99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學生懷孕受教權維護及輔導協助要點第一點修正規定</text:p>
      <text:p text:style-name="P1"/>
      <text:p text:style-name="P3">一、教育部為落實性別平等教育法第十五條規定，指導學校積極維護懷孕學生之受教權，並提供必要之協助，特訂定本要點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text-underline-style="none" style:font-size-asian="14pt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text-underline-style="solid" style:text-underline-width="auto" style:text-underline-color="font-color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5" style:display-name="ListLabel 5" style:family="text">
      <style:text-properties style:text-underline-style="solid" style:text-underline-width="auto" style:text-underline-color="font-color" fo:font-weight="normal" style:font-weight-asian="normal"/>
    </style:style>
    <style:style style:name="ListLabel_20_6" style:display-name="ListLabel 6" style:family="text">
      <style:text-properties style:text-underline-style="solid" style:text-underline-width="auto" style:text-underline-color="font-color" fo:font-weight="normal" style:font-weight-asian="normal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68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玉誠</meta:initial-creator>
    <dc:creator>邱玉誠</dc:creator>
    <meta:editing-cycles>3</meta:editing-cycles>
    <meta:creation-date>2024-01-12T01:37:00</meta:creation-date>
    <dc:date>2024-01-12T01:37:00</dc:date>
    <meta:editing-duration>P0D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2" meta:word-count="78" meta:character-count="78" meta:non-whitespace-character-count="78"/>
    <meta:user-defined meta:name="AppVersion">16.0000</meta:user-defined>
    <meta:template xlink:type="simple" xlink:actuate="onRequest" xlink:title="Normal" xlink:href=""/>
  </office:meta>
</office:document-meta>
</file>