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5" style:parent-style-name="超連結" style:family="text">
      <style:text-properties style:font-name="標楷體" style:font-name-asian="標楷體" style:font-size-complex="12pt" style:text-underline-type="none"/>
    </style:style>
    <style:style style:name="T6" style:parent-style-name="超連結" style:family="text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style:font-size-complex="12pt" style:text-underline-type="none"/>
    </style:style>
    <style:style style:name="T9" style:parent-style-name="超連結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style:font-size-complex="12pt"/>
    </style:style>
    <style:style style:name="T12" style:parent-style-name="超連結" style:family="text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fo:font-size="14pt" style:font-size-asian="14pt" style:font-size-complex="14pt" style:text-underline-type="none"/>
    </style:style>
    <style:style style:name="T18" style:parent-style-name="超連結" style:family="text">
      <style:text-properties style:font-size-complex="12pt" style:text-underline-type="none"/>
    </style:style>
    <style:style style:name="T19" style:parent-style-name="超連結" style:family="text">
      <style:text-properties style:font-size-complex="12pt"/>
    </style:style>
  </office:automatic-styles>
  <office:body>
    <office:text text:use-soft-page-breaks="true">
      <text:p text:style-name="P1">心理健康網站資源一覽表</text:p>
      <text:p text:style-name="P2"/>
      <text:list text:style-name="LFO1" text:continue-numbering="true">
        <text:list-item>
          <text:p text:style-name="P3">衛生福利部心理暨口腔健康司-全國社區心理衛生中心一覽表</text:p>
        </text:list-item>
      </text:list>
      <text:p text:style-name="內文"><text:span text:style-name="T4">　</text:span><text:span text:style-name="T5">　</text:span><text:a xlink:href="https://dep.mohw.gov.tw/DOMHAOH/cp-4558-49529-107.html" office:target-frame-name="_top" xlink:show="replace"><text:span text:style-name="T6">https://dep.mohw.gov.tw/DOMHAOH/cp-4558-49529-107.html</text:span></text:a></text:p>
      <text:list text:style-name="LFO1" text:continue-numbering="true">
        <text:list-item>
          <text:p text:style-name="P7">社團法人台灣自殺防治學會-全國各縣市心衛資源一覽表</text:p>
        </text:list-item>
      </text:list>
      <text:p text:style-name="內文"><text:span text:style-name="T8">　　</text:span><text:a xlink:href="https://www.tsos.org.tw/web/page/sos" office:target-frame-name="_top" xlink:show="replace"><text:span text:style-name="T9">https://www.tsos.org.tw/web/page/sos</text:span></text:a></text:p>
      <text:list text:style-name="LFO1" text:continue-numbering="true">
        <text:list-item>
          <text:p text:style-name="P10">衛生福利部心理暨口腔健康司-心理健康促進宣導素材</text:p>
        </text:list-item>
      </text:list>
      <text:p text:style-name="清單段落"><text:a xlink:href="https://dep.mohw.gov.tw/DOMHAOH/lp-3560-107.html" office:target-frame-name="_top" xlink:show="replace"><text:span text:style-name="T11">https://dep.mohw.gov.tw/DOMHAOH/lp-3560-107.ht</text:span><text:span text:style-name="T12">ml</text:span></text:a></text:p>
      <text:list text:style-name="LFO1" text:continue-numbering="true">
        <text:list-item>
          <text:p text:style-name="P13"><text:span text:style-name="T14">衛生福利部心理暨口腔健康司</text:span><text:span text:style-name="T15">-</text:span><text:span text:style-name="T16">自殺防治宣導素材</text:span></text:p>
        </text:list-item>
      </text:list>
      <text:p text:style-name="內文"><text:span text:style-name="T17">　</text:span><text:span text:style-name="T18">　</text:span><text:a xlink:href="https://dep.mohw.gov.tw/DOMHAOH/cp-3560-45929-107.html" office:target-frame-name="_top" xlink:show="replace"><text:span text:style-name="T19">https://dep.mohw.gov.tw/DOMHAOH/cp-3560-45929-107.html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筠嫻</meta:initial-creator>
    <dc:creator>user</dc:creator>
    <meta:creation-date>2020-09-19T15:36:00Z</meta:creation-date>
    <dc:date>2020-09-19T15:36:00Z</dc:date>
    <meta:print-date>2020-08-28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